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 C# F#m B x2) - G# C#m F# B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E C# F#m B</text:p>
      <text:p>Je dormais dans so<text:span text:style-name="Measure_20__23_2">n c</text:span>orps <text:s text:c="6"/>E C# F#m B-G#</text:p>
      <text:p>Bercé par ses je <text:span text:style-name="Measure_20__23_2">t'aime</text:span></text:p>
      <text:p><text:s text:c="37"/>[Refrain]</text:p>
      <text:p><text:s/>E G# C#m B-E - A C# F#m - B E <text:s/>A-G# C#m</text:p>
      <text:p><text:s text:c="18"/>A E <text:s text:c="4"/>- B B (E <text:s text:c="2"/>E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E <text:s/>C#</text:p>
      <text:p><text:s text:c="40"/>F#m B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